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674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0.961cm"/>
    </style:style>
    <style:style style:name="表格1.H" style:family="table-column">
      <style:table-column-properties style:column-width="3.732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3" style:family="table-row">
      <style:table-row-properties style:min-row-height="2.009cm" style:keep-together="false" fo:keep-together="always"/>
    </style:style>
    <style:style style:name="表格1.4" style:family="table-row">
      <style:table-row-properties style:min-row-height="1cm" style:keep-together="false" fo:keep-together="always"/>
    </style:style>
    <style:style style:name="表格1.5" style:family="table-row">
      <style:table-row-properties style:min-row-height="1.39cm" style:keep-together="false" fo:keep-together="always"/>
    </style:style>
    <style:style style:name="表格1.6" style:family="table-row">
      <style:table-row-properties style:min-row-height="1.501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2.701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0.489cm" style:keep-together="false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9" style:family="table-row">
      <style:table-row-properties style:min-row-height="0.524cm" style:keep-together="false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0" style:family="table-row">
      <style:table-row-properties style:min-row-height="2.136cm" style:keep-together="false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tb-rl"/>
    </style:style>
    <style:style style:name="表格1.F10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11" style:family="table-row">
      <style:table-row-properties style:min-row-height="1.605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ff0000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1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333333" fo:font-size="9pt" style:font-name-asian="標楷體" style:font-size-asian="9pt" style:font-size-complex="9pt"/>
    </style:style>
    <style:style style:name="P15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16" style:family="paragraph" style:parent-style-name="Standard">
      <style:paragraph-properties fo:margin-left="0.49cm" fo:margin-right="0cm" fo:text-indent="0.007cm" style:auto-text-indent="false" style:snap-to-layout-grid="false"/>
    </style:style>
    <style:style style:name="P17" style:family="paragraph" style:parent-style-name="Standard">
      <style:paragraph-properties fo:margin-left="0.49cm" fo:margin-right="0cm" fo:text-indent="0.007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cm" style:snap-to-layout-gri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9pt" style:font-name-asian="標楷體" style:font-size-asian="9pt" style:font-size-complex="9pt"/>
    </style:style>
    <style:style style:name="T10" style:family="text">
      <style:text-properties fo:font-size="9pt" fo:font-weight="bold" style:font-name-asian="標楷體" style:font-size-asian="9pt" style:font-weight-asian="bold" style:font-size-complex="9pt"/>
    </style:style>
    <style:style style:name="T11" style:family="text">
      <style:text-properties fo:color="#333333" style:font-name-asian="標楷體"/>
    </style:style>
    <style:style style:name="T12" style:family="text">
      <style:text-properties fo:color="#000000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中山大學學生出差申請單</text:span><text:span text:style-name="T3">（□國內 □國外 出差用）</text:span></text:p>
      <text:p text:style-name="P15"><text:span text:style-name="T5">1</text:span><text:span text:style-name="T5">、</text:span><text:span text:style-name="T5">凡</text:span><text:span text:style-name="T5">本校</text:span><text:span text:style-name="T5">學生</text:span><text:span text:style-name="T5">因公出差者，依照</text:span><text:span text:style-name="T5">「學生請假規定」暨</text:span><text:span text:style-name="T5">「國內外出差旅費</text:span><text:span text:style-name="T5">報支要點</text:span><text:span text:style-name="T5">」規定</text:span><text:span text:style-name="T5">須</text:span><text:span text:style-name="T5">事先辦理，並應於出差完畢後十五日內</text:span><text:span text:style-name="T5">檢具出差旅費報告表及相關書據報核</text:span><text:span text:style-name="T5">。</text:span></text:p>
      <text:p text:style-name="P15"><text:span text:style-name="T5">2、學生陳送出差申請單時，必須併陳學生請假單及</text:span><text:span text:style-name="T5">檢附有關文件，以憑轉報。</text:span></text:p>
      <text:p text:style-name="P17">※出差若為公假，請系所於假單會簽單位處蓋系所章戳。</text:p>
      <text:p text:style-name="P16"><text:span text:style-name="T7">※請假時若無課程請於請假單第一聯處註明無課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系所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出差事由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檢附有關文件</text:p>
          </table:table-cell>
          <table:table-cell table:style-name="表格1.H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3">出差地點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出差起迄日期及天數</text:p>
          </table:table-cell>
          <table:table-cell table:style-name="表格1.H1" table:number-columns-spanned="5" office:value-type="string">
            <text:p text:style-name="P4">自　　　　　　　　　　　　　起</text:p>
            <text:p text:style-name="P6">　　　　年　　　月　　　　日共　　　天</text:p>
            <text:p text:style-name="P4">至　　　　　　　　　　　　　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經費來源</text:p>
            <text:p text:style-name="P8">（請務必填註）</text:p>
          </table:table-cell>
          <table:table-cell table:style-name="表格1.A1" table:number-columns-spanned="5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連絡</text:p>
            <text:p text:style-name="P3">電話</text:p>
          </table:table-cell>
          <table:table-cell table:style-name="表格1.H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擬乘交通工具</text:p>
            <text:p text:style-name="P8">（請以打「Ｖ」註記）</text:p>
          </table:table-cell>
          <table:table-cell table:style-name="表格1.H1" table:number-columns-spanned="7" office:value-type="string">
            <text:p text:style-name="P11"><text:span text:style-name="T2">□汽車 <text:s/>□捷運 <text:s/>□火車 <text:s/>□高鐵 <text:s/>□飛機 <text:s/>□船舶 <text:s/>□計程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搭乘計程車原因</text:span></text:p>
            <text:p text:style-name="P2"><text:span text:style-name="T4">（單趟250元為限）</text:span></text:p>
            <text:p text:style-name="P8">※檢據核銷</text:p>
          </table:table-cell>
          <table:table-cell table:style-name="表格1.B6" table:number-columns-spanned="7" office:value-type="string">
            <text:p text:style-name="P12">※凡公民營汽車到達地區，除因業務需要，經機關核准者外，其搭乘計程車之費用，不得報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3">審核</text:p>
          </table:table-cell>
          <table:table-cell table:style-name="表格1.B7" table:number-columns-spanned="3" office:value-type="string">
            <text:p text:style-name="P2"><text:span text:style-name="T2">導師或指導教授（不受理蓋章）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B6" table:number-columns-spanned="4" office:value-type="string">
            <text:p text:style-name="P4">系所主管</text:p>
            <text:p text:style-name="P4"/>
            <text:p text:style-name="P4"/>
            <text:p text:style-name="P4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7" office:value-type="string">
            <text:p text:style-name="P2"><text:span text:style-name="T9">申請</text:span><text:span text:style-name="T10">「國外」</text:span><text:span text:style-name="T9">出差者加會下列欄位，</text:span><text:span text:style-name="T10">國內出差免會。</text:span></text:p>
            <text:p text:style-name="P2"><text:span text:style-name="T10">僅役男出國須加會生輔組</text:span><text:span text:style-name="T9">，其他身分不需加會生輔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table:number-rows-spanned="2" table:number-columns-spanned="3" office:value-type="string">
            <text:p text:style-name="P5">院長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E9" table:number-columns-spanned="4" office:value-type="string">
            <text:p text:style-name="P4">學務處生輔組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14">(請勾選身分別)</text:p>
            <text:p text:style-name="P18"/>
          </table:table-cell>
          <table:table-cell table:style-name="表格1.F10" table:number-columns-spanned="3" office:value-type="string">
            <text:p text:style-name="P1"><text:span text:style-name="T4">□</text:span><text:span text:style-name="T12">尚未服役的役男，出國需加會。</text:span></text:p>
            <text:p text:style-name="P1"><text:span text:style-name="T12">□役畢、免役、女生與外籍生不需加會。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核定</text:p>
            <text:p text:style-name="P8">（校長或授權主管）</text:p>
          </table:table-cell>
          <table:table-cell table:style-name="表格1.H1" table:number-columns-spanned="7" office:value-type="string">
            <text:p text:style-name="P5"/>
            <text:p text:style-name="P5"/>
            <text:p text:style-name="P5"/>
            <text:p text:style-name="P5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H1" table:number-columns-spanned="8" office:value-type="string">
            <text:p text:style-name="P2"><text:span text:style-name="T2">中華民國　　　年　　　月　　　日　　　　　　　　填報人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8">備註：1.國內出差核定權責：系所主管。</text:span></text:p>
      <text:p text:style-name="P21"><text:span text:style-name="T8"><text:s text:c="2"/>2.國外出差核定權責：校長或授權主管(學務長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03.08.01 更新製表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教職員工出差申請單（國內出差用）</dc:title>
    <meta:initial-creator>leo</meta:initial-creator>
    <meta:creation-date>2015-05-19T12:03:00</meta:creation-date>
    <dc:creator>Su</dc:creator>
    <dc:date>2015-05-19T12:03:00</dc:date>
    <meta:print-date>2014-07-21T16:52:00</meta:print-date>
    <meta:editing-cycles>2</meta:editing-cycles>
    <meta:editing-duration>PT3M</meta:editing-duration>
    <meta:document-statistic meta:table-count="1" meta:image-count="0" meta:object-count="0" meta:page-count="1" meta:paragraph-count="42" meta:word-count="523" meta:character-count="618"/>
    <meta:generator>OpenOffice/4.1.2$Win32 OpenOffice.org_project/412m3$Build-9782</meta:generator>
  </office:meta>
</office:document-meta>
</file>