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P1" style:family="paragraph" style:parent-style-name="Standard">
      <style:text-properties fo:font-weight="bold" style:font-name-asian="華康新儷粗黑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4" style:family="paragraph" style:parent-style-name="Standard" style:list-style-name="WW8Num15">
      <style:paragraph-properties fo:line-height="0.776cm" fo:text-align="justify" style:justify-single-word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華康新儷粗黑" fo:font-size="14pt" style:font-name-asian="華康新儷粗黑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華康新儷粗黑" style:font-name-asian="華康新儷粗黑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 style:list-style-name="WW8Num23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新細明體"/>
    </style:style>
    <style:style style:name="P10" style:family="paragraph" style:parent-style-name="Standard" style:list-style-name="WW8Num23">
      <style:paragraph-properties fo:line-height="0.776cm" fo:text-align="justify" style:justify-single-word="false"/>
      <style:text-properties style:font-name="新細明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新細明體" fo:font-size="14pt" style:font-size-asian="14pt"/>
    </style:style>
    <style:style style:name="P1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14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新細明體" fo:font-weight="bold" style:font-weight-asian="bold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</style:style>
    <style:style style:name="P19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華康新儷粗黑" fo:font-size="14pt" style:font-name-asian="華康新儷粗黑" style:font-size-asian="14pt"/>
    </style:style>
    <style:style style:name="P20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21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新細明體"/>
    </style:style>
    <style:style style:name="P22" style:family="paragraph" style:parent-style-name="Standard">
      <style:paragraph-properties fo:margin-top="0.212cm" fo:margin-bottom="0cm" fo:line-height="0.882cm"/>
    </style:style>
    <style:style style:name="P23" style:family="paragraph" style:parent-style-name="Standard">
      <style:paragraph-properties fo:margin-top="0.212cm" fo:margin-bottom="0cm" fo:line-height="0.882cm"/>
      <style:text-properties style:font-name="新細明體" fo:font-size="20pt" fo:font-weight="bold" style:font-size-asian="20pt" style:font-weight-asian="bold" style:font-name-complex="MS Mincho"/>
    </style:style>
    <style:style style:name="P24" style:family="paragraph" style:parent-style-name="Standard">
      <style:paragraph-properties fo:margin-top="0.212cm" fo:margin-bottom="0cm" fo:line-height="0.882cm"/>
      <style:text-properties style:font-name="新細明體" fo:font-size="20pt" fo:font-weight="bold" style:font-size-asian="20pt" style:font-weight-asian="bold"/>
    </style:style>
    <style:style style:name="P25" style:family="paragraph" style:parent-style-name="Standard">
      <style:paragraph-properties fo:margin-top="0.212cm" fo:margin-bottom="0cm" fo:line-height="1.058cm" fo:text-align="center" style:justify-single-word="false"/>
    </style:style>
    <style:style style:name="P26" style:family="paragraph" style:parent-style-name="Standard">
      <style:paragraph-properties fo:margin-left="0cm" fo:margin-right="0cm" fo:line-height="0.706cm" fo:text-indent="3.288cm" style:auto-text-indent="false"/>
    </style:style>
    <style:style style:name="P27" style:family="paragraph" style:parent-style-name="Standard">
      <style:paragraph-properties fo:margin-left="0cm" fo:margin-right="0cm" fo:line-height="0.706cm" fo:text-indent="4.697cm" style:auto-text-indent="false"/>
    </style:style>
    <style:style style:name="P28" style:family="paragraph" style:parent-style-name="Standard">
      <style:paragraph-properties fo:margin-left="0cm" fo:margin-right="0cm" fo:line-height="0.706cm" fo:text-indent="4.697cm" style:auto-text-indent="false"/>
      <style:text-properties style:font-name="新細明體"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0cm" fo:line-height="0.706cm" fo:text-indent="4.706cm" style:auto-text-indent="false"/>
    </style:style>
    <style:style style:name="P30" style:family="paragraph" style:parent-style-name="Standard">
      <style:paragraph-properties fo:margin-left="0cm" fo:margin-right="0cm" fo:line-height="0.706cm" fo:text-indent="4.706cm" style:auto-text-indent="false"/>
      <style:text-properties style:font-name="新細明體" fo:font-size="14pt" fo:font-weight="bold" style:font-size-asian="14pt" style:font-weight-asian="bold"/>
    </style:style>
    <style:style style:name="P31" style:family="paragraph" style:parent-style-name="Standard">
      <style:paragraph-properties fo:margin-left="0.004cm" fo:margin-right="0cm" fo:line-height="0.706cm" fo:text-align="justify" style:justify-single-word="false" fo:text-indent="-0.049cm" style:auto-text-indent="false"/>
    </style:style>
    <style:style style:name="P32" style:family="paragraph" style:parent-style-name="Standard">
      <style:paragraph-properties fo:margin-left="0.004cm" fo:margin-right="0cm" fo:line-height="0.706cm" fo:text-align="justify" style:justify-single-word="false" fo:text-indent="-0.049cm" style:auto-text-indent="false"/>
      <style:text-properties style:font-name="新細明體" fo:font-size="14pt" fo:font-weight="bold" style:font-size-asian="14pt" style:font-weight-asian="bold"/>
    </style:style>
    <style:style style:name="P33" style:family="paragraph" style:parent-style-name="Standard">
      <style:paragraph-properties fo:margin-top="0.423cm" fo:margin-bottom="0.423cm"/>
    </style:style>
    <style:style style:name="P34" style:family="paragraph" style:parent-style-name="Standard">
      <style:paragraph-properties fo:margin-top="0.423cm" fo:margin-bottom="0.423cm" fo:text-align="justify" fo:text-align-last="justify" style:justify-single-word="false"/>
    </style:style>
    <style:style style:name="P35" style:family="paragraph" style:parent-style-name="Standard">
      <style:paragraph-properties fo:margin-top="0.423cm" fo:margin-bottom="0.423cm" style:snap-to-layout-grid="false"/>
    </style:style>
    <style:style style:name="P36" style:family="paragraph" style:parent-style-name="Standard">
      <style:paragraph-properties fo:margin-left="1.803cm" fo:margin-right="0cm" fo:line-height="0.706cm" fo:text-align="justify" style:justify-single-word="false" fo:text-indent="-1.849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T2" style:family="text">
      <style:text-properties style:font-name="華康新儷粗黑" fo:font-size="16pt" fo:font-weight="bold" style:font-name-asian="華康新儷粗黑" style:font-size-asian="16pt" style:font-weight-asian="bold" style:font-weight-complex="bold"/>
    </style:style>
    <style:style style:name="T3" style:family="text"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weight-complex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style:font-name="新細明體" fo:font-size="14pt" style:font-size-asian="14pt"/>
    </style:style>
    <style:style style:name="T10" style:family="text">
      <style:text-properties style:font-name="新細明體" style:font-name-complex="MS Mincho"/>
    </style:style>
    <style:style style:name="T11" style:family="text">
      <style:text-properties style:font-name="新細明體" style:text-underline-style="solid" style:text-underline-width="auto" style:text-underline-color="font-color" fo:font-weight="bold" style:font-weight-asian="bold" style:font-name-complex="MS Mincho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style:font-name="新細明體" fo:font-size="20pt" fo:font-weight="bold" style:font-size-asian="20pt" style:font-weight-asian="bold"/>
    </style:style>
    <style:style style:name="T15" style:family="text">
      <style:text-properties style:font-name="新細明體" fo:font-size="20pt" fo:font-weight="bold" style:font-size-asian="20pt" style:font-weight-asian="bold" style:font-name-complex="MS Mincho"/>
    </style:style>
    <style:style style:name="T16" style:family="text">
      <style:text-properties style:font-name="新細明體" fo:font-size="26pt" fo:font-weight="bold" style:font-size-asian="26pt" style:font-weight-asian="bold"/>
    </style:style>
    <style:style style:name="T17" style:family="text">
      <style:text-properties style:font-name="新細明體" fo:font-size="26pt" fo:font-weight="bold" style:font-size-asian="26pt" style:font-weight-asian="bold"/>
    </style:style>
    <style:style style:name="T18" style:family="text">
      <style:text-properties fo:font-size="14pt" fo:font-weight="bold" style:font-name-asian="華康新儷粗黑" style:font-size-asian="14pt" style:font-weight-asian="bold" style:font-weight-complex="bold"/>
    </style:style>
    <style:style style:name="T19" style:family="text">
      <style:text-properties style:font-name-asian="細明體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5.228cm" svg:y="-0.012cm" svg:width="3.2cm" svg:height="0.977cm" draw:z-index="5"><draw:text-box><text:p text:style-name="Standard">99.12.15製定</text:p></draw:text-box></draw:frame><text:span text:style-name="T1">教育部補助國立中山大學博士生出席國際會議</text:span></text:p>
      <text:p text:style-name="P2">出國報告電子檔規格</text:p>
      <text:list xml:id="list8251399521365131520" text:style-name="WW8Num15">
        <text:list-item>
          <text:p text:style-name="P4">檔案格式</text:p>
        </text:list-item>
      </text:list>
      <text:p text:style-name="P7"><text:span text:style-name="T4">採word（*.doc）檔案。</text:span></text:p>
      <text:p text:style-name="P6"/>
      <text:list xml:id="list31609476" text:continue-numbering="true" text:style-name="WW8Num15">
        <text:list-item>
          <text:p text:style-name="P4">版面設定</text:p>
        </text:list-item>
      </text:list>
      <text:p text:style-name="P9">A4直式橫書。</text:p>
      <text:p text:style-name="P11"/>
      <text:p text:style-name="P7"><text:span text:style-name="T6">三、</text:span><text:span text:style-name="T3">封面格式及設定</text:span><text:span text:style-name="T9">（請參照範例）</text:span></text:p>
      <text:p text:style-name="P7"><text:span text:style-name="T4">項目</text:span><text:span text:style-name="T10">①：細明體20號加粗，靠左對齊</text:span></text:p>
      <text:p text:style-name="P7"><text:span text:style-name="T4">項目</text:span><text:span text:style-name="T10">②：細明體26號加粗，置中對齊</text:span></text:p>
      <text:p text:style-name="P7"><text:span text:style-name="T4">項目</text:span><text:span text:style-name="T10">③：細明體14號，置中對齊；</text:span></text:p>
      <text:p text:style-name="P5"/>
      <text:p text:style-name="P3">四、內文設定</text:p>
      <text:p text:style-name="P18"><text:span text:style-name="T4">1.採細明體12號。各項標題採細明加粗，字體大小不限。</text:span></text:p>
      <text:p text:style-name="P19"/>
      <text:p text:style-name="P20">五、相片處理</text:p>
      <text:p text:style-name="P9">為避免出國報告內容因相片檔案過大，致影響上傳速度，相片解析度以低解析度處理為原則。</text:p>
      <text:p text:style-name="P21"/>
      <text:p text:style-name="P20">六、附件處理</text:p>
      <text:p text:style-name="P7"><text:span text:style-name="T4">國外攜回之重要文件相關資料，不涉著作權的部分，得影印掃描成pdf檔，附加於正文之後成為完整之電子文書。</text:span></text:p>
      <text:p text:style-name="P11"/>
      <text:p text:style-name="P3">七、其他注意事項</text:p>
      <text:list xml:id="list6094322457619630657" text:style-name="WW8Num23">
        <text:list-item>
          <text:p text:style-name="P10">結構依序為封面、摘要（200-300字）、目次、本文、（附錄）。並加註頁碼。</text:p>
        </text:list-item>
        <text:list-item>
          <text:p text:style-name="P8"><text:span text:style-name="T4">本文必須包含「目的」、「參加會議經過」、「心得及建議」。</text:span></text:p>
        </text:list-item>
        <text:list-item>
          <text:p text:style-name="P8"><text:span text:style-name="T12">請於回國後三個月內繳交出國報告</text:span></text:p>
        </text:list-item>
        <text:list-item>
          <text:p text:style-name="P8"><text:span text:style-name="T12">撰寫方式可參考</text:span><text:span text:style-name="T12">http://top.nsysu.edu.tw/files/11-1182-4602.php</text:span></text:p>
        </text:list-item>
      </text:list>
      <text:p text:style-name="P15"/>
      <text:p text:style-name="P15"/>
      <text:p text:style-name="P15"/>
      <text:p text:style-name="P15"/>
      <text:p text:style-name="Standard"><text:span text:style-name="T18">封面範例</text:span></text:p>
      <text:p text:style-name="P1"/>
      <text:p text:style-name="P23">①</text:p>
      <text:p text:style-name="P24">出國報告</text:p>
      <text:p text:style-name="P22"><text:soft-page-break/><text:span text:style-name="T14">出國類別：開會（出席國際會議）</text:span></text:p>
      <text:p text:style-name="P24"/>
      <text:p text:style-name="P24"/>
      <text:p text:style-name="P24"/>
      <text:p text:style-name="P23">②</text:p>
      <text:p text:style-name="P25"><text:span text:style-name="T16">International Conference on Magnetic Materials</text:span></text:p>
      <text:p text:style-name="P13"/>
      <text:p text:style-name="P12"/>
      <text:p text:style-name="P12"/>
      <text:p text:style-name="P13"/>
      <text:p text:style-name="P16"><text:span text:style-name="T5"><text:s text:c="17"/></text:span><text:span text:style-name="T15">③</text:span></text:p>
      <text:p text:style-name="P26"><text:span text:style-name="T8"><text:s text:c="6"/>學校：</text:span></text:p>
      <text:p text:style-name="P27"><text:span text:style-name="T5">系所：</text:span></text:p>
      <text:p text:style-name="P27"><text:span text:style-name="T5">姓名：</text:span></text:p>
      <text:p text:style-name="P28">職稱：</text:p>
      <text:p text:style-name="P30">派赴國家：</text:p>
      <text:p text:style-name="P29"><text:span text:style-name="T5">出國期間： <text:s/>年 <text:s/>月 <text:s/>日至 <text:s/>月 <text:s/>日</text:span></text:p>
      <text:p text:style-name="P27"><text:span text:style-name="T5">報告日期： <text:s/>年 <text:s/>月 <text:s/>日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pan text:style-name="T5">摘要</text:span><text:span text:style-name="T4">（200-300字）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目次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本文</text:p>
      <text:p text:style-name="P17">教育部補助博士生出席國際會議報告</text:p>
      <text:p text:style-name="Standard"><text:s text:c="63"/><text:span text:style-name="T19">年 <text:s text:c="4"/>月 <text:s text:c="4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報告人姓名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><text:s text:c="3"/>系所及職稱</text:p>
          </table:table-cell>
          <table:table-cell table:style-name="表格1.D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4">會議期間及地點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>學院核定補助文號</text:p>
          </table:table-cell>
          <table:table-cell table:style-name="表格1.D1" office:value-type="string">
            <text:p text:style-name="P33"><text:s text:c="5"/>年 <text:s text:c="5"/>月 <text:s text:c="7"/>日</text:p>
            <text:p text:style-name="P33"><text:s text:c="12"/>第 <text:s text:c="8"/>號</text:p>
          </table:table-cell>
        </table:table-row>
        <table:table-row table:style-name="表格1.3">
          <table:table-cell table:style-name="表格1.A1" office:value-type="string">
            <text:p text:style-name="P34">會議名稱</text:p>
            <text:p text:style-name="P33"/>
          </table:table-cell>
          <table:table-cell table:style-name="表格1.D1" table:number-columns-spanned="3" office:value-type="string">
            <text:p text:style-name="P33">（ 中文 ）</text:p>
            <text:p text:style-name="P33">（ 英文 ）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34">發表論文題目</text:p>
          </table:table-cell>
          <table:table-cell table:style-name="表格1.D1" table:number-columns-spanned="3" office:value-type="string">
            <text:p text:style-name="P33">（ 中文 ）</text:p>
            <text:p text:style-name="P33">（ 英文 ）</text:p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Standard">報告內容應包括下列各項：</text:p>
            <text:p text:style-name="Standard">一、目的</text:p>
            <text:p text:style-name="Standard">二、參加會議經過</text:p>
            <text:p text:style-name="Standard">三、與會心得</text:p>
            <text:p text:style-name="Standard">四、建議</text:p>
            <text:p text:style-name="Standard">五、攜回資料名稱及內容</text:p>
            <text:p text:style-name="Standard">六、其它</text:p>
          </table:table-cell>
          <table:covered-table-cell/>
          <table:covered-table-cell/>
          <table:covered-table-cell/>
        </table:table-row>
      </table:table>
      <text:p text:style-name="P36"><text:span text:style-name="T5">備註：填妥後請連同所發表論文全文上傳至本校研究發展處網頁</text:span><text:span text:style-name="T5">http://www.ora.nsysu.edu.tw/attendance/attendance.asp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letter-spacing="0.035cm" style:font-name-asian="標楷體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letter-spacing="0.035cm"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style:font-name-asian="標楷體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華康儷粗黑" style:font-name-asian="華康儷粗黑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行政院及所屬各機關出國報告綜合處理要點」</dc:title>
    <meta:initial-creator>frances_陳怡君</meta:initial-creator>
    <meta:creation-date>2011-08-27T21:58:00</meta:creation-date>
    <dc:creator>Su</dc:creator>
    <dc:date>2011-08-27T21:58:00</dc:date>
    <meta:print-date>2010-12-15T10:07:00</meta:print-date>
    <meta:editing-cycles>2</meta:editing-cycles>
    <meta:editing-duration>P15824DT17H31M44S</meta:editing-duration>
    <meta:document-statistic meta:table-count="1" meta:image-count="0" meta:object-count="0" meta:page-count="5" meta:paragraph-count="62" meta:word-count="578" meta:character-count="917"/>
    <meta:generator>OpenOffice/4.1.2$Win32 OpenOffice.org_project/412m3$Build-9782</meta:generator>
  </office:meta>
</office:document-meta>
</file>